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P51" style:family="paragraph" style:parent-style-name="Preformatted_20_Text">
    </style:style>
    <style:style style:name="P52" style:family="paragraph" style:parent-style-name="Preformatted_20_Text">
    </style:style>
    <style:style style:name="P53" style:family="paragraph" style:parent-style-name="Preformatted_20_Text">
    </style:style>
    <style:style style:name="P54" style:family="paragraph" style:parent-style-name="Preformatted_20_Text">
    </style:style>
    <style:style style:name="P55" style:family="paragraph" style:parent-style-name="Preformatted_20_Text">
    </style:style>
    <style:style style:name="P56" style:family="paragraph" style:parent-style-name="Preformatted_20_Text">
    </style:style>
    <style:style style:name="P57" style:family="paragraph" style:parent-style-name="Preformatted_20_Text">
    </style:style>
    <style:style style:name="P58" style:family="paragraph" style:parent-style-name="Preformatted_20_Text">
    </style:style>
    <style:style style:name="P59" style:family="paragraph" style:parent-style-name="Preformatted_20_Text">
    </style:style>
    <style:style style:name="P60" style:family="paragraph" style:parent-style-name="Preformatted_20_Text">
    </style:style>
    <style:style style:name="P61" style:family="paragraph" style:parent-style-name="Preformatted_20_Text">
    </style:style>
    <style:style style:name="P62" style:family="paragraph" style:parent-style-name="Preformatted_20_Text">
    </style:style>
    <style:style style:name="P63" style:family="paragraph" style:parent-style-name="Preformatted_20_Text">
    </style:style>
    <style:style style:name="P64" style:family="paragraph" style:parent-style-name="Preformatted_20_Text">
    </style:style>
    <style:style style:name="P65" style:family="paragraph" style:parent-style-name="Preformatted_20_Text">
    </style:style>
    <style:style style:name="P66" style:family="paragraph" style:parent-style-name="Preformatted_20_Text">
    </style:style>
    <style:style style:name="P67" style:family="paragraph" style:parent-style-name="Preformatted_20_Text">
    </style:style>
    <style:style style:name="P68" style:family="paragraph" style:parent-style-name="Preformatted_20_Text">
    </style:style>
    <style:style style:name="P69" style:family="paragraph" style:parent-style-name="Preformatted_20_Text">
    </style:style>
    <style:style style:name="P70" style:family="paragraph" style:parent-style-name="Preformatted_20_Text">
    </style:style>
    <style:style style:name="P71" style:family="paragraph" style:parent-style-name="Preformatted_20_Text">
    </style:style>
    <style:style style:name="P72" style:family="paragraph" style:parent-style-name="Preformatted_20_Text">
    </style:style>
    <style:style style:name="P73" style:family="paragraph" style:parent-style-name="Preformatted_20_Text">
    </style:style>
    <style:style style:name="P74" style:family="paragraph" style:parent-style-name="Preformatted_20_Text">
    </style:style>
    <style:style style:name="P75" style:family="paragraph" style:parent-style-name="Preformatted_20_Text">
    </style:style>
    <style:style style:name="P76" style:family="paragraph" style:parent-style-name="Preformatted_20_Text">
    </style:style>
    <style:style style:name="P77" style:family="paragraph" style:parent-style-name="Preformatted_20_Text">
    </style:style>
    <style:style style:name="P78" style:family="paragraph" style:parent-style-name="Preformatted_20_Text">
    </style:style>
    <style:style style:name="P79" style:family="paragraph" style:parent-style-name="Preformatted_20_Text">
    </style:style>
    <style:style style:name="P80" style:family="paragraph" style:parent-style-name="Preformatted_20_Text">
    </style:style>
    <style:style style:name="P81" style:family="paragraph" style:parent-style-name="Preformatted_20_Text">
    </style:style>
    <style:style style:name="P82" style:family="paragraph" style:parent-style-name="Preformatted_20_Text">
    </style:style>
    <style:style style:name="P83" style:family="paragraph" style:parent-style-name="Preformatted_20_Text">
    </style:style>
    <style:style style:name="P84" style:family="paragraph" style:parent-style-name="Preformatted_20_Text">
    </style:style>
    <style:style style:name="P85" style:family="paragraph" style:parent-style-name="Preformatted_20_Text">
    </style:style>
    <style:style style:name="P86" style:family="paragraph" style:parent-style-name="Preformatted_20_Text">
    </style:style>
    <style:style style:name="P87" style:family="paragraph" style:parent-style-name="Preformatted_20_Text">
    </style:style>
    <style:style style:name="P88" style:family="paragraph" style:parent-style-name="Preformatted_20_Text">
    </style:style>
    <style:style style:name="P89" style:family="paragraph" style:parent-style-name="Preformatted_20_Text">
    </style:style>
    <style:style style:name="P90" style:family="paragraph" style:parent-style-name="Preformatted_20_Text">
    </style:style>
    <style:style style:name="P91" style:family="paragraph" style:parent-style-name="Preformatted_20_Text">
    </style:style>
    <style:style style:name="P92" style:family="paragraph" style:parent-style-name="Preformatted_20_Text">
    </style:style>
    <style:style style:name="P93" style:family="paragraph" style:parent-style-name="Preformatted_20_Text">
    </style:style>
    <style:style style:name="P94" style:family="paragraph" style:parent-style-name="Preformatted_20_Text">
    </style:style>
    <style:style style:name="P95" style:family="paragraph" style:parent-style-name="Preformatted_20_Text">
    </style:style>
    <style:style style:name="P96" style:family="paragraph" style:parent-style-name="Preformatted_20_Text">
    </style:style>
    <style:style style:name="P97" style:family="paragraph" style:parent-style-name="Preformatted_20_Text">
    </style:style>
    <style:style style:name="P98" style:family="paragraph" style:parent-style-name="Preformatted_20_Text">
    </style:style>
    <style:style style:name="P99" style:family="paragraph" style:parent-style-name="Preformatted_20_Text">
    </style:style>
    <style:style style:name="P100" style:family="paragraph" style:parent-style-name="Preformatted_20_Text">
    </style:style>
    <style:style style:name="P101" style:family="paragraph" style:parent-style-name="Preformatted_20_Text">
    </style:style>
    <style:style style:name="P102" style:family="paragraph" style:parent-style-name="Preformatted_20_Text">
    </style:style>
    <style:style style:name="P103" style:family="paragraph" style:parent-style-name="Preformatted_20_Text">
    </style:style>
    <style:style style:name="P104" style:family="paragraph" style:parent-style-name="Preformatted_20_Text">
    </style:style>
    <style:style style:name="P105" style:family="paragraph" style:parent-style-name="Preformatted_20_Text">
    </style:style>
    <style:style style:name="P106" style:family="paragraph" style:parent-style-name="Preformatted_20_Text">
    </style:style>
    <style:style style:name="P107" style:family="paragraph" style:parent-style-name="Preformatted_20_Text">
    </style:style>
    <style:style style:name="P108" style:family="paragraph" style:parent-style-name="Preformatted_20_Text">
    </style:style>
    <style:style style:name="P109" style:family="paragraph" style:parent-style-name="Preformatted_20_Text">
    </style:style>
    <style:style style:name="P110" style:family="paragraph" style:parent-style-name="Preformatted_20_Text">
    </style:style>
    <style:style style:name="P111" style:family="paragraph" style:parent-style-name="Preformatted_20_Text">
    </style:style>
    <style:style style:name="P112" style:family="paragraph" style:parent-style-name="Preformatted_20_Text">
    </style:style>
    <style:style style:name="P113" style:family="paragraph" style:parent-style-name="Preformatted_20_Text">
    </style:style>
    <style:style style:name="P114" style:family="paragraph" style:parent-style-name="Preformatted_20_Text">
    </style:style>
    <style:style style:name="P115" style:family="paragraph" style:parent-style-name="Preformatted_20_Text">
    </style:style>
    <style:style style:name="P116" style:family="paragraph" style:parent-style-name="Preformatted_20_Text">
    </style:style>
    <style:style style:name="P117" style:family="paragraph" style:parent-style-name="Preformatted_20_Text">
    </style:style>
    <style:style style:name="P118" style:family="paragraph" style:parent-style-name="Preformatted_20_Text">
    </style:style>
    <style:style style:name="P119" style:family="paragraph" style:parent-style-name="Preformatted_20_Text">
    </style:style>
    <style:style style:name="P120" style:family="paragraph" style:parent-style-name="Preformatted_20_Text">
    </style:style>
    <style:style style:name="P121" style:family="paragraph" style:parent-style-name="Preformatted_20_Text">
    </style:style>
    <style:style style:name="P122" style:family="paragraph" style:parent-style-name="Text_20_body" style:list-style-name="L1">
      <style:paragraph-properties fo:margin-top="0in" fo:margin-bottom="0in"/>
    </style:style>
    <style:style style:name="P123" style:family="paragraph" style:parent-style-name="Preformatted_20_Text">
    </style:style>
    <style:style style:name="P124" style:family="paragraph" style:parent-style-name="Preformatted_20_Text">
    </style:style>
    <style:style style:name="P125" style:family="paragraph" style:parent-style-name="Preformatted_20_Text">
    </style:style>
    <style:style style:name="P126" style:family="paragraph" style:parent-style-name="Preformatted_20_Text">
    </style:style>
    <style:style style:name="P127" style:family="paragraph" style:parent-style-name="Preformatted_20_Text">
    </style:style>
    <style:style style:name="P128" style:family="paragraph" style:parent-style-name="Preformatted_20_Text">
    </style:style>
    <style:style style:name="P129" style:family="paragraph" style:parent-style-name="Preformatted_20_Text">
    </style:style>
    <style:style style:name="P130" style:family="paragraph" style:parent-style-name="Preformatted_20_Text">
    </style:style>
    <style:style style:name="P131" style:family="paragraph" style:parent-style-name="Preformatted_20_Text">
    </style:style>
    <style:style style:name="P132" style:family="paragraph" style:parent-style-name="Preformatted_20_Text">
    </style:style>
    <style:style style:name="P133" style:family="paragraph" style:parent-style-name="Preformatted_20_Text">
    </style:style>
    <style:style style:name="P134" style:family="paragraph" style:parent-style-name="Preformatted_20_Text">
    </style:style>
    <style:style style:name="P135" style:family="paragraph" style:parent-style-name="Preformatted_20_Text"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21845*"/>
    </style:style>
    <style:style style:name="Table2.B" style:family="table-column">
      <style:table-column-properties style:rel-column-width="21845*"/>
    </style:style>
    <style:style style:name="Table2.C" style:family="table-column">
      <style:table-column-properties style:rel-column-width="21845*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4" style:family="table">
      <style:table-properties table:align="center" style:rel-width="100%"/>
    </style:style>
    <style:style style:name="Table4.A" style:family="table-column">
      <style:table-column-properties style:rel-column-width="16383*"/>
    </style:style>
    <style:style style:name="Table4.B" style:family="table-column">
      <style:table-column-properties style:rel-column-width="16383*"/>
    </style:style>
    <style:style style:name="Table4.C" style:family="table-column">
      <style:table-column-properties style:rel-column-width="16383*"/>
    </style:style>
    <style:style style:name="Table4.D" style:family="table-column">
      <style:table-column-properties style:rel-column-width="16383*"/>
    </style:style>
    <style:style style:name="Table5" style:family="table">
      <style:table-properties table:align="center" style:rel-width="100%"/>
    </style:style>
    <style:style style:name="Table5.A" style:family="table-column">
      <style:table-column-properties style:rel-column-width="32767*"/>
    </style:style>
    <style:style style:name="Table5.B" style:family="table-column">
      <style:table-column-properties style:rel-column-width="32767*"/>
    </style:style>
    <style:style style:name="Table6" style:family="table">
      <style:table-properties table:align="center" style:rel-width="100%"/>
    </style:style>
    <style:style style:name="Table6.A" style:family="table-column">
      <style:table-column-properties style:rel-column-width="21845*"/>
    </style:style>
    <style:style style:name="Table6.B" style:family="table-column">
      <style:table-column-properties style:rel-column-width="21845*"/>
    </style:style>
    <style:style style:name="Table6.C" style:family="table-column">
      <style:table-column-properties style:rel-column-width="21845*"/>
    </style:style>
    <style:style style:name="Table7" style:family="table">
      <style:table-properties table:align="center" style:rel-width="100%"/>
    </style:style>
    <style:style style:name="Table7.A" style:family="table-column">
      <style:table-column-properties style:rel-column-width="21845*"/>
    </style:style>
    <style:style style:name="Table7.B" style:family="table-column">
      <style:table-column-properties style:rel-column-width="21845*"/>
    </style:style>
    <style:style style:name="Table7.C" style:family="table-column">
      <style:table-column-properties style:rel-column-width="21845*"/>
    </style:style>
    <style:style style:name="Table8" style:family="table">
      <style:table-properties table:align="center" style:rel-width="100%"/>
    </style:style>
    <style:style style:name="Table8.A" style:family="table-column">
      <style:table-column-properties style:rel-column-width="21845*"/>
    </style:style>
    <style:style style:name="Table8.B" style:family="table-column">
      <style:table-column-properties style:rel-column-width="21845*"/>
    </style:style>
    <style:style style:name="Table8.C" style:family="table-column">
      <style:table-column-properties style:rel-column-width="21845*"/>
    </style:style>
    <style:style style:name="Table9" style:family="table">
      <style:table-properties table:align="center" style:rel-width="100%"/>
    </style:style>
    <style:style style:name="Table9.A" style:family="table-column">
      <style:table-column-properties style:rel-column-width="32767*"/>
    </style:style>
    <style:style style:name="Table9.B" style:family="table-column">
      <style:table-column-properties style:rel-column-width="32767*"/>
    </style:style>
    <style:style style:name="Table10" style:family="table">
      <style:table-properties table:align="center" style:rel-width="100%"/>
    </style:style>
    <style:style style:name="Table10.A" style:family="table-column">
      <style:table-column-properties style:rel-column-width="21845*"/>
    </style:style>
    <style:style style:name="Table10.B" style:family="table-column">
      <style:table-column-properties style:rel-column-width="21845*"/>
    </style:style>
    <style:style style:name="Table10.C" style:family="table-column">
      <style:table-column-properties style:rel-column-width="21845*"/>
    </style:style>
    <style:style style:name="Table11" style:family="table">
      <style:table-properties table:align="center" style:rel-width="100%"/>
    </style:style>
    <style:style style:name="Table11.A" style:family="table-column">
      <style:table-column-properties style:rel-column-width="21845*"/>
    </style:style>
    <style:style style:name="Table11.B" style:family="table-column">
      <style:table-column-properties style:rel-column-width="21845*"/>
    </style:style>
    <style:style style:name="Table11.C" style:family="table-column">
      <style:table-column-properties style:rel-column-width="21845*"/>
    </style:style>
    <style:style style:name="Table12" style:family="table">
      <style:table-properties table:align="center" style:rel-width="100%"/>
    </style:style>
    <style:style style:name="Table12.A" style:family="table-column">
      <style:table-column-properties style:rel-column-width="13107*"/>
    </style:style>
    <style:style style:name="Table12.B" style:family="table-column">
      <style:table-column-properties style:rel-column-width="13107*"/>
    </style:style>
    <style:style style:name="Table12.C" style:family="table-column">
      <style:table-column-properties style:rel-column-width="13107*"/>
    </style:style>
    <style:style style:name="Table12.D" style:family="table-column">
      <style:table-column-properties style:rel-column-width="13107*"/>
    </style:style>
    <style:style style:name="Table12.E" style:family="table-column">
      <style:table-column-properties style:rel-column-width="13107*"/>
    </style:style>
    <style:style style:name="Table13" style:family="table">
      <style:table-properties table:align="center" style:rel-width="100%"/>
    </style:style>
    <style:style style:name="Table13.A" style:family="table-column">
      <style:table-column-properties style:rel-column-width="16383*"/>
    </style:style>
    <style:style style:name="Table13.B" style:family="table-column">
      <style:table-column-properties style:rel-column-width="16383*"/>
    </style:style>
    <style:style style:name="Table13.C" style:family="table-column">
      <style:table-column-properties style:rel-column-width="16383*"/>
    </style:style>
    <style:style style:name="Table13.D" style:family="table-column">
      <style:table-column-properties style:rel-column-width="16383*"/>
    </style:style>
  </office:automatic-styles>
  <office:body>
    <office:text>
      <text:h text:style-name="Heading_20_1" text:outline-level="1"><text:bookmark-start text:name="vector-image-search-postgresqlpgvector-vs-oracle-26ai"/>Vector Image Search — PostgreSQL/pgvector vs Oracle 26ai<text:bookmark-end text:name="vector-image-search-postgresqlpgvector-vs-oracle-26ai"/></text:h>
      <text:p text:style-name="First_20_paragraph">A comparative demo that vectorizes JPEG photos using the CLIP neural network model and stores the embeddings in two different databases: <text:span text:style-name="T1">PostgreSQL with pgvector</text:span> and <text:span text:style-name="T1">Oracle AI Database 26ai</text:span>. Users search the photo collection by typing plain-text keywords such as “trees” or “water” and receive results ranked by semantic similarity.</text:p>
      <text:p text:style-name="Text_20_body">Three backends are implemented, demonstrating two fundamental approaches to vector embedding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Table_20_Heading">Backend</text:p>
            </table:table-cell>
            <table:table-cell table:style-name="TableHeaderRowCell" office:value-type="string">
              <text:p text:style-name="Table_20_Heading">Port</text:p>
            </table:table-cell>
            <table:table-cell table:style-name="TableHeaderRowCell" office:value-type="string">
              <text:p text:style-name="Table_20_Heading">Embedding location</text:p>
            </table:table-cell>
            <table:table-cell table:style-name="TableHeaderRowCell" office:value-type="string">
              <text:p text:style-name="Table_20_Heading">Model</text:p>
            </table:table-cell>
          </table:table-row>
        </table:table-header-rows>
        <table:table-row>
          <table:table-cell table:style-name="TableRowCell" office:value-type="string">
            <text:p text:style-name="Table_20_Contents">PostgreSQL + pgvector</text:p>
          </table:table-cell>
          <table:table-cell table:style-name="TableRowCell" office:value-type="string">
            <text:p text:style-name="Table_20_Contents">8000</text:p>
          </table:table-cell>
          <table:table-cell table:style-name="TableRowCell" office:value-type="string">
            <text:p text:style-name="Table_20_Contents">Python (external)</text:p>
          </table:table-cell>
          <table:table-cell table:style-name="TableRowCell" office:value-type="string">
            <text:p text:style-name="Table_20_Contents">sentence-transformers CLIP</text:p>
          </table:table-cell>
        </table:table-row>
        <table:table-row>
          <table:table-cell table:style-name="TableRowCell" office:value-type="string">
            <text:p text:style-name="Table_20_Contents">Oracle 26ai (Python embedding)</text:p>
          </table:table-cell>
          <table:table-cell table:style-name="TableRowCell" office:value-type="string">
            <text:p text:style-name="Table_20_Contents">8001</text:p>
          </table:table-cell>
          <table:table-cell table:style-name="TableRowCell" office:value-type="string">
            <text:p text:style-name="Table_20_Contents">Python (external)</text:p>
          </table:table-cell>
          <table:table-cell table:style-name="TableRowCell" office:value-type="string">
            <text:p text:style-name="Table_20_Contents">sentence-transformers CLIP</text:p>
          </table:table-cell>
        </table:table-row>
        <table:table-row>
          <table:table-cell table:style-name="TableRowCell" office:value-type="string">
            <text:p text:style-name="Table_20_Contents">Oracle 26ai (in-database embedding)</text:p>
          </table:table-cell>
          <table:table-cell table:style-name="TableRowCell" office:value-type="string">
            <text:p text:style-name="Table_20_Contents">8002</text:p>
          </table:table-cell>
          <table:table-cell table:style-name="TableRowCell" office:value-type="string">
            <text:p text:style-name="Table_20_Contents">Inside Oracle SQL</text:p>
          </table:table-cell>
          <table:table-cell table:style-name="TableRowCell" office:value-type="string">
            <text:p text:style-name="Table_20_Contents">Oracle native CLIP_TXT</text:p>
          </table:table-cell>
        </table:table-row>
      </table:table>
      <text:p text:style-name="First_20_paragraph">The key architectural difference: in the third backend, the text query is embedded <text:span text:style-name="T1">inside a SQL statement</text:span> using Oracle’s <text:span text:style-name="Source_Text">VECTOR_EMBEDDING()</text:span> function — no Python ML library is loaded or called at search time.</text:p>
      <text:p text:style-name="Horizontal_20_Line"/>
      <text:h text:style-name="Heading_20_2" text:outline-level="2"><text:bookmark-start text:name="architecture-overview"/>Architecture overview<text:bookmark-end text:name="architecture-overview"/></text:h>
      <text:p text:style-name="P1"><text:s text:c="24"/>115 JPEG photos</text:p>
      <text:p text:style-name="P2"><text:s text:c="30"/>│</text:p>
      <text:p text:style-name="P3"><text:s text:c="30"/>▼</text:p>
      <text:p text:style-name="P4"><text:s text:c="14"/>┌───────────────────────────────┐</text:p>
      <text:p text:style-name="P5"><text:s text:c="14"/>│ <text:s text:c="2"/>CLIP model (clip-ViT-B-32) <text:s text:c="1"/>│</text:p>
      <text:p text:style-name="P6"><text:s text:c="14"/>│ <text:s text:c="2"/>sentence-transformers lib <text:s text:c="2"/>│</text:p>
      <text:p text:style-name="P7"><text:s text:c="14"/>│ <text:s text:c="2"/>→ 512-dimensional float vec │</text:p>
      <text:p text:style-name="P8"><text:s text:c="14"/>└──────────────┬────────────────┘</text:p>
      <text:p text:style-name="P9"><text:s text:c="29"/>│</text:p>
      <text:p text:style-name="P10"><text:s text:c="14"/>┌──────────────┴──────────────┐</text:p>
      <text:p text:style-name="P11"><text:s text:c="14"/>│ <text:s text:c="28"/>│</text:p>
      <text:p text:style-name="P12"><text:s text:c="14"/>▼ <text:s text:c="28"/>▼</text:p>
      <text:p text:style-name="P13"><text:s text:c="2"/>┌──────────────────────┐ <text:s text:c="3"/>┌──────────────────────┐ <text:s text:c="3"/>┌───────────────────────┐</text:p>
      <text:p text:style-name="P14"><text:s text:c="2"/>│ <text:s text:c="1"/>PostgreSQL 16 <text:s text:c="6"/>│ <text:s text:c="3"/>│ <text:s text:c="1"/>Oracle 26ai <text:s text:c="8"/>│ <text:s text:c="3"/>│ <text:s text:c="1"/>Oracle 26ai <text:s text:c="9"/>│</text:p>
      <text:p text:style-name="P15"><text:s text:c="2"/>│ <text:s text:c="1"/>+ pgvector 0.6.0 <text:s text:c="3"/>│ <text:s text:c="3"/>│ <text:s text:c="1"/>(version 23.26.1) <text:s text:c="2"/>│ <text:s text:c="3"/>│ <text:s text:c="1"/>(version 23.26.1) <text:s text:c="3"/>│</text:p>
      <text:p text:style-name="P16"><text:s text:c="2"/>│ <text:s text:c="1"/>database: <text:s text:c="10"/>│ <text:s text:c="3"/>│ <text:s text:c="1"/>PDB: FREEPDB1 <text:s text:c="6"/>│ <text:s text:c="3"/>│ <text:s text:c="1"/>PDB: FREEPDB1 <text:s text:c="7"/>│</text:p>
      <text:p text:style-name="P17"><text:s text:c="2"/>│ <text:s text:c="1"/>vectors_demo <text:s text:c="7"/>│ <text:s text:c="3"/>│ <text:s text:c="1"/>user: vectors_user <text:s text:c="1"/>│ <text:s text:c="3"/>│ <text:s text:c="1"/>schema: VECTOR <text:s text:c="6"/>│</text:p>
      <text:p text:style-name="P18"><text:s text:c="2"/>│ <text:s text:c="1"/>HNSW index <text:s text:c="9"/>│ <text:s text:c="3"/>│ <text:s text:c="1"/>HNSW index <text:s text:c="9"/>│ <text:s text:c="3"/>│ <text:s text:c="1"/>HNSW not needed <text:s text:c="5"/>│</text:p>
      <text:p text:style-name="P19"><text:s text:c="2"/>└────────┬─────────────┘ <text:s text:c="3"/>└──────────┬───────────┘ <text:s text:c="3"/>└──────────┬────────────┘</text:p>
      <text:p text:style-name="P20"><text:s text:c="11"/>│ <text:s text:c="28"/>│ <text:s text:c="27"/>│</text:p>
      <text:p text:style-name="P21"><text:s text:c="11"/>▼ <text:s text:c="28"/>▼ <text:s text:c="27"/>│</text:p>
      <text:p text:style-name="P22"><text:s text:c="2"/>Python CLIP encode <text:s text:c="9"/>Python CLIP encode <text:s text:c="9"/>Text stays in Oracle SQL</text:p>
      <text:p text:style-name="P23"><text:s text:c="2"/>(search query) <text:s text:c="13"/>(search query) <text:s text:c="13"/>VECTOR_EMBEDDING(CLIP_TXT</text:p>
      <text:p text:style-name="P24"><text:s text:c="58"/>USING :q AS data)</text:p>
      <text:p text:style-name="P25"><text:s text:c="11"/>│ <text:s text:c="28"/>│ <text:s text:c="27"/>│</text:p>
      <text:p text:style-name="P26"><text:s text:c="11"/>▼ <text:s text:c="28"/>▼ <text:s text:c="27"/>▼</text:p>
      <text:p text:style-name="P27"><text:s text:c="2"/>┌──────────────┐ <text:s text:c="12"/>┌──────────────┐ <text:s text:c="12"/>┌──────────────────┐</text:p>
      <text:p text:style-name="P28"><text:s text:c="2"/>│ <text:s text:c="1"/>FastAPI <text:s text:c="4"/>│ <text:s text:c="12"/>│ <text:s text:c="1"/>FastAPI <text:s text:c="4"/>│ <text:s text:c="12"/>│ <text:s text:c="1"/>FastAPI <text:s text:c="8"/>│</text:p>
      <text:p text:style-name="P29"><text:s text:c="2"/>│ <text:s text:c="1"/>main.py <text:s text:c="4"/>│ <text:s text:c="12"/>│ <text:s text:c="1"/>main_oracle │ <text:s text:c="12"/>│ <text:s text:c="1"/>main_oracle_ <text:s text:c="3"/>│</text:p>
      <text:p text:style-name="P30"><text:s text:c="2"/>│ <text:s text:c="1"/>port 8000 <text:s text:c="2"/>│ <text:s text:c="12"/>│ <text:s text:c="1"/>port 8001 <text:s text:c="2"/>│ <text:s text:c="12"/>│ <text:s text:c="1"/>indb.py <text:s text:c="8"/>│</text:p>
      <text:p text:style-name="P31"><text:s text:c="2"/>└──────┬───────┘ <text:s text:c="12"/>└──────┬───────┘ <text:s text:c="12"/>│ <text:s text:c="1"/>port 8002 <text:s text:c="6"/>│</text:p>
      <text:p text:style-name="P32"><text:s text:c="9"/>│ <text:s text:c="27"/>│ <text:s text:c="20"/>└────────┬─────────┘</text:p>
      <text:p text:style-name="P33"><text:s text:c="9"/>▼ <text:s text:c="27"/>▼ <text:s text:c="29"/>▼</text:p>
      <text:p text:style-name="P34"><text:s text:c="2"/>frontend/index.html <text:s text:c="6"/>frontend/index.html <text:s text:c="8"/>frontend/index_indb.html</text:p>
      <text:p text:style-name="P35"><text:s text:c="2"/>(badge: pgvector) <text:s text:c="8"/>(badge: Oracle 26ai) <text:s text:c="7"/>(badge: Oracle In-DB)</text:p>
      <text:p text:style-name="Horizontal_20_Line"/>
      <text:h text:style-name="Heading_20_2" text:outline-level="2"><text:bookmark-start text:name="project-structure"/>Project structure<text:bookmark-end text:name="project-structure"/></text:h>
      <text:p text:style-name="P36">pgvector-demo/</text:p>
      <text:p text:style-name="P37">├── backend/</text:p>
      <text:p text:style-name="P38">│ <text:s text:c="2"/>├── .env <text:s text:c="14"/># PostgreSQL credentials, photo path</text:p>
      <text:p text:style-name="P39">│ <text:s text:c="2"/>├── db.py <text:s text:c="13"/># PostgreSQL connection factory</text:p>
      <text:p text:style-name="P40">│ <text:s text:c="2"/>├── embedder.py <text:s text:c="7"/># CLIP model wrapper</text:p>
      <text:p text:style-name="P41">│ <text:s text:c="2"/>├── index_images.py <text:s text:c="3"/># One-time indexing script</text:p>
      <text:p text:style-name="P42">│ <text:s text:c="2"/>└── main.py <text:s text:c="11"/># FastAPI app (port 8000)</text:p>
      <text:p text:style-name="P43">└── frontend/</text:p>
      <text:p text:style-name="P44"><text:s text:c="4"/>└── index.html <text:s text:c="8"/># Search UI</text:p>
      <text:p text:style-name="P45"/>
      <text:p text:style-name="P46">oravector-demo/</text:p>
      <text:p text:style-name="P47">├── backend/</text:p>
      <text:p text:style-name="P48">│ <text:s text:c="2"/>├── .env <text:s text:c="20"/># Oracle credentials, photo path</text:p>
      <text:p text:style-name="P49">│ <text:s text:c="2"/>├── db_oracle.py <text:s text:c="12"/># Oracle connection factory (vectors_user)</text:p>
      <text:p text:style-name="P50">│ <text:s text:c="2"/>├── embedder.py <text:s text:c="13"/># CLIP model wrapper (identical to pgvector)</text:p>
      <text:p text:style-name="P51">│ <text:s text:c="2"/>├── index_images_oracle.py <text:s text:c="2"/># One-time indexing script (Python embedding)</text:p>
      <text:p text:style-name="P52">│ <text:s text:c="2"/>├── main_oracle.py <text:s text:c="10"/># FastAPI app — Python embedding (port 8001)</text:p>
      <text:p text:style-name="P53">│ <text:s text:c="2"/>└── main_oracle_indb.py <text:s text:c="5"/># FastAPI app — in-database embedding (port 8002)</text:p>
      <text:p text:style-name="P54">└── frontend/</text:p>
      <text:p text:style-name="P55"><text:s text:c="4"/>├── index.html <text:s text:c="14"/># Search UI (Oracle 26ai, Python embedding)</text:p>
      <text:p text:style-name="P56"><text:s text:c="4"/>└── index_indb.html <text:s text:c="9"/># Search UI (Oracle 26ai, in-database embedding)</text:p>
      <text:p text:style-name="Horizontal_20_Line"/>
      <text:h text:style-name="Heading_20_2" text:outline-level="2"><text:bookmark-start text:name="system-components-installed"/>System components installed<text:bookmark-end text:name="system-components-installed"/></text:h>
      <text:h text:style-name="Heading_20_3" text:outline-level="3"><text:bookmark-start text:name="operating-system-packages"/>Operating system packages<text:bookmark-end text:name="operating-system-packages"/>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HeaderRowCell" office:value-type="string">
              <text:p text:style-name="Table_20_Heading">Package</text:p>
            </table:table-cell>
            <table:table-cell table:style-name="TableHeaderRowCell" office:value-type="string">
              <text:p text:style-name="Table_20_Heading">Version</text:p>
            </table:table-cell>
            <table:table-cell table:style-name="TableHeaderRowCell" office:value-type="string">
              <text:p text:style-name="Table_20_Heading">Purpose</text:p>
            </table:table-cell>
          </table:table-row>
        </table:table-header-rows>
        <table:table-row>
          <table:table-cell table:style-name="TableRowCell" office:value-type="string">
            <text:p text:style-name="Table_20_Contents">PostgreSQL</text:p>
          </table:table-cell>
          <table:table-cell table:style-name="TableRowCell" office:value-type="string">
            <text:p text:style-name="Table_20_Contents">16.13 (Ubuntu)</text:p>
          </table:table-cell>
          <table:table-cell table:style-name="TableRowCell" office:value-type="string">
            <text:p text:style-name="Table_20_Contents">Relational database</text:p>
          </table:table-cell>
        </table:table-row>
        <table:table-row>
          <table:table-cell table:style-name="TableRowCell" office:value-type="string">
            <text:p text:style-name="Table_20_Contents">postgresql-16-pgvector</text:p>
          </table:table-cell>
          <table:table-cell table:style-name="TableRowCell" office:value-type="string">
            <text:p text:style-name="Table_20_Contents">0.6.0</text:p>
          </table:table-cell>
          <table:table-cell table:style-name="TableRowCell" office:value-type="string">
            <text:p text:style-name="Table_20_Contents">Vector data type and indexes for PostgreSQL</text:p>
          </table:table-cell>
        </table:table-row>
        <table:table-row>
          <table:table-cell table:style-name="TableRowCell" office:value-type="string">
            <text:p text:style-name="Table_20_Contents">Python</text:p>
          </table:table-cell>
          <table:table-cell table:style-name="TableRowCell" office:value-type="string">
            <text:p text:style-name="Table_20_Contents">3.12.3</text:p>
          </table:table-cell>
          <table:table-cell table:style-name="TableRowCell" office:value-type="string">
            <text:p text:style-name="Table_20_Contents">Runtime for all backend code</text:p>
          </table:table-cell>
        </table:table-row>
        <table:table-row>
          <table:table-cell table:style-name="TableRowCell" office:value-type="string">
            <text:p text:style-name="Table_20_Contents">Podman</text:p>
          </table:table-cell>
          <table:table-cell table:style-name="TableRowCell" office:value-type="string">
            <text:p text:style-name="Table_20_Contents">—</text:p>
          </table:table-cell>
          <table:table-cell table:style-name="TableRowCell" office:value-type="string">
            <text:p text:style-name="Table_20_Contents">Container runtime for Oracle 26ai</text:p>
          </table:table-cell>
        </table:table-row>
      </table:table>
      <text:p text:style-name="First_20_paragraph"><text:span text:style-name="T1">PostgreSQL pgvector installation:</text:span></text:p>
      <text:p text:style-name="P57">sudo apt install postgresql-16-pgvector</text:p>
      <text:p text:style-name="First_20_paragraph"><text:span text:style-name="T1">pgvector extension activation</text:span> (requires superuser, run once per database):</text:p>
      <text:p text:style-name="P58">sudo -u postgres psql -d vectors_demo -c "CREATE EXTENSION vector;"</text:p>
      <text:h text:style-name="Heading_20_3" text:outline-level="3"><text:bookmark-start text:name="oracle-26ai-podman-container"/>Oracle 26ai (Podman container)<text:bookmark-end text:name="oracle-26ai-podman-container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HeaderRowCell" office:value-type="string">
              <text:p text:style-name="Table_20_Heading">Property</text:p>
            </table:table-cell>
            <table:table-cell table:style-name="TableHeaderRowCell" office:value-type="string">
              <text:p text:style-name="Table_20_Heading">Value</text:p>
            </table:table-cell>
          </table:table-row>
        </table:table-header-rows>
        <table:table-row>
          <table:table-cell table:style-name="TableRowCell" office:value-type="string">
            <text:p text:style-name="Table_20_Contents">Product</text:p>
          </table:table-cell>
          <table:table-cell table:style-name="TableRowCell" office:value-type="string">
            <text:p text:style-name="Table_20_Contents">Oracle AI Database 26ai Free</text:p>
          </table:table-cell>
        </table:table-row>
        <table:table-row>
          <table:table-cell table:style-name="TableRowCell" office:value-type="string">
            <text:p text:style-name="Table_20_Contents">Version</text:p>
          </table:table-cell>
          <table:table-cell table:style-name="TableRowCell" office:value-type="string">
            <text:p text:style-name="Table_20_Contents">23.26.1.0.0</text:p>
          </table:table-cell>
        </table:table-row>
        <table:table-row>
          <table:table-cell table:style-name="TableRowCell" office:value-type="string">
            <text:p text:style-name="Table_20_Contents">Container name</text:p>
          </table:table-cell>
          <table:table-cell table:style-name="TableRowCell" office:value-type="string">
            <text:p text:style-name="Table_20_Contents"><text:span text:style-name="Source_Text">oracle.free</text:span></text:p>
          </table:table-cell>
        </table:table-row>
        <table:table-row>
          <table:table-cell table:style-name="TableRowCell" office:value-type="string">
            <text:p text:style-name="Table_20_Contents">Host port</text:p>
          </table:table-cell>
          <table:table-cell table:style-name="TableRowCell" office:value-type="string">
            <text:p text:style-name="Table_20_Contents">37611 (mapped to 1521 inside container)</text:p>
          </table:table-cell>
        </table:table-row>
        <table:table-row>
          <table:table-cell table:style-name="TableRowCell" office:value-type="string">
            <text:p text:style-name="Table_20_Contents">Pluggable Database</text:p>
          </table:table-cell>
          <table:table-cell table:style-name="TableRowCell" office:value-type="string">
            <text:p text:style-name="Table_20_Contents">FREEPDB1</text:p>
          </table:table-cell>
        </table:table-row>
        <table:table-row>
          <table:table-cell table:style-name="TableRowCell" office:value-type="string">
            <text:p text:style-name="Table_20_Contents">Schema user</text:p>
          </table:table-cell>
          <table:table-cell table:style-name="TableRowCell" office:value-type="string">
            <text:p text:style-name="Table_20_Contents"><text:span text:style-name="Source_Text">vectors_user</text:span></text:p>
          </table:table-cell>
        </table:table-row>
      </table:table>
      <text:p text:style-name="First_20_paragraph"><text:span text:style-name="T1">Oracle vector memory</text:span> — the HNSW index is held entirely in the SGA’s Vector Memory Area. This must be configured before the database starts:</text:p>
      <text:p text:style-name="P59">-- Connect as SYSDBA to service FREE (CDB root)</text:p>
      <text:p text:style-name="P60">ALTER SYSTEM SET vector_memory_size = 512M SCOPE=SPFILE;</text:p>
      <text:p text:style-name="First_20_paragraph">Then restart Oracle inside the container:</text:p>
      <text:p text:style-name="P61">podman exec oracle.free bash -c "sqlplus -s / as sysdba &lt;&lt;'EOF'</text:p>
      <text:p text:style-name="P62">SHUTDOWN ABORT;</text:p>
      <text:p text:style-name="P63">EXIT;</text:p>
      <text:p text:style-name="P64">EOF"</text:p>
      <text:p text:style-name="P65"/>
      <text:p text:style-name="P66">podman exec oracle.free bash -c "sqlplus -s / as sysdba &lt;&lt;'EOF'</text:p>
      <text:p text:style-name="P67">STARTUP;</text:p>
      <text:p text:style-name="P68">EXIT;</text:p>
      <text:p text:style-name="P69">EOF"</text:p>
      <text:p text:style-name="First_20_paragraph">After restart, the SGA confirms: <text:span text:style-name="Source_Text">Vector Memory Area: 536870912 bytes (512 MB)</text:span>.</text:p>
      <text:h text:style-name="Heading_20_3" text:outline-level="3"><text:bookmark-start text:name="python-packages"/>Python packages<text:bookmark-end text:name="python-packages"/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>
            <table:table-cell table:style-name="TableHeaderRowCell" office:value-type="string">
              <text:p text:style-name="Table_20_Heading">Package</text:p>
            </table:table-cell>
            <table:table-cell table:style-name="TableHeaderRowCell" office:value-type="string">
              <text:p text:style-name="Table_20_Heading">Version</text:p>
            </table:table-cell>
            <table:table-cell table:style-name="TableHeaderRowCell" office:value-type="string">
              <text:p text:style-name="Table_20_Heading">Used by</text:p>
            </table:table-cell>
            <table:table-cell table:style-name="TableHeaderRowCell" office:value-type="string">
              <text:p text:style-name="Table_20_Heading">Purpose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Source_Text">sentence-transformers</text:span></text:p>
          </table:table-cell>
          <table:table-cell table:style-name="TableRowCell" office:value-type="string">
            <text:p text:style-name="Table_20_Contents">5.3.0</text:p>
          </table:table-cell>
          <table:table-cell table:style-name="TableRowCell" office:value-type="string">
            <text:p text:style-name="Table_20_Contents">both</text:p>
          </table:table-cell>
          <table:table-cell table:style-name="TableRowCell" office:value-type="string">
            <text:p text:style-name="Table_20_Contents">CLIP model loading and inference</text:p>
          </table:table-cell>
        </table:table-row>
        <table:table-row>
          <table:table-cell table:style-name="TableRowCell" office:value-type="string">
            <text:p text:style-name="Table_20_Contents"><text:span text:style-name="Source_Text">torch</text:span></text:p>
          </table:table-cell>
          <table:table-cell table:style-name="TableRowCell" office:value-type="string">
            <text:p text:style-name="Table_20_Contents">2.11.0</text:p>
          </table:table-cell>
          <table:table-cell table:style-name="TableRowCell" office:value-type="string">
            <text:p text:style-name="Table_20_Contents">both</text:p>
          </table:table-cell>
          <table:table-cell table:style-name="TableRowCell" office:value-type="string">
            <text:p text:style-name="Table_20_Contents">Neural network runtime for CLIP</text:p>
          </table:table-cell>
        </table:table-row>
        <table:table-row>
          <table:table-cell table:style-name="TableRowCell" office:value-type="string">
            <text:p text:style-name="Table_20_Contents"><text:span text:style-name="Source_Text">Pillow</text:span></text:p>
          </table:table-cell>
          <table:table-cell table:style-name="TableRowCell" office:value-type="string">
            <text:p text:style-name="Table_20_Contents">10.2.0</text:p>
          </table:table-cell>
          <table:table-cell table:style-name="TableRowCell" office:value-type="string">
            <text:p text:style-name="Table_20_Contents">both</text:p>
          </table:table-cell>
          <table:table-cell table:style-name="TableRowCell" office:value-type="string">
            <text:p text:style-name="Table_20_Contents">JPEG loading and colour conversion</text:p>
          </table:table-cell>
        </table:table-row>
        <table:table-row>
          <table:table-cell table:style-name="TableRowCell" office:value-type="string">
            <text:p text:style-name="Table_20_Contents"><text:span text:style-name="Source_Text">fastapi</text:span></text:p>
          </table:table-cell>
          <table:table-cell table:style-name="TableRowCell" office:value-type="string">
            <text:p text:style-name="Table_20_Contents">0.135.2</text:p>
          </table:table-cell>
          <table:table-cell table:style-name="TableRowCell" office:value-type="string">
            <text:p text:style-name="Table_20_Contents">both</text:p>
          </table:table-cell>
          <table:table-cell table:style-name="TableRowCell" office:value-type="string">
            <text:p text:style-name="Table_20_Contents">REST API framework</text:p>
          </table:table-cell>
        </table:table-row>
        <table:table-row>
          <table:table-cell table:style-name="TableRowCell" office:value-type="string">
            <text:p text:style-name="Table_20_Contents"><text:span text:style-name="Source_Text">uvicorn</text:span></text:p>
          </table:table-cell>
          <table:table-cell table:style-name="TableRowCell" office:value-type="string">
            <text:p text:style-name="Table_20_Contents">0.42.0</text:p>
          </table:table-cell>
          <table:table-cell table:style-name="TableRowCell" office:value-type="string">
            <text:p text:style-name="Table_20_Contents">both</text:p>
          </table:table-cell>
          <table:table-cell table:style-name="TableRowCell" office:value-type="string">
            <text:p text:style-name="Table_20_Contents">ASGI server</text:p>
          </table:table-cell>
        </table:table-row>
        <table:table-row>
          <table:table-cell table:style-name="TableRowCell" office:value-type="string">
            <text:p text:style-name="Table_20_Contents"><text:span text:style-name="Source_Text">python-dotenv</text:span></text:p>
          </table:table-cell>
          <table:table-cell table:style-name="TableRowCell" office:value-type="string">
            <text:p text:style-name="Table_20_Contents">1.0.1</text:p>
          </table:table-cell>
          <table:table-cell table:style-name="TableRowCell" office:value-type="string">
            <text:p text:style-name="Table_20_Contents">both</text:p>
          </table:table-cell>
          <table:table-cell table:style-name="TableRowCell" office:value-type="string">
            <text:p text:style-name="Table_20_Contents"><text:span text:style-name="Source_Text">.env</text:span> file support</text:p>
          </table:table-cell>
        </table:table-row>
        <table:table-row>
          <table:table-cell table:style-name="TableRowCell" office:value-type="string">
            <text:p text:style-name="Table_20_Contents"><text:span text:style-name="Source_Text">psycopg2-binary</text:span></text:p>
          </table:table-cell>
          <table:table-cell table:style-name="TableRowCell" office:value-type="string">
            <text:p text:style-name="Table_20_Contents">2.9.11</text:p>
          </table:table-cell>
          <table:table-cell table:style-name="TableRowCell" office:value-type="string">
            <text:p text:style-name="Table_20_Contents">pgvector only</text:p>
          </table:table-cell>
          <table:table-cell table:style-name="TableRowCell" office:value-type="string">
            <text:p text:style-name="Table_20_Contents">PostgreSQL driver</text:p>
          </table:table-cell>
        </table:table-row>
        <table:table-row>
          <table:table-cell table:style-name="TableRowCell" office:value-type="string">
            <text:p text:style-name="Table_20_Contents"><text:span text:style-name="Source_Text">oracledb</text:span></text:p>
          </table:table-cell>
          <table:table-cell table:style-name="TableRowCell" office:value-type="string">
            <text:p text:style-name="Table_20_Contents">3.4.2</text:p>
          </table:table-cell>
          <table:table-cell table:style-name="TableRowCell" office:value-type="string">
            <text:p text:style-name="Table_20_Contents">Oracle only</text:p>
          </table:table-cell>
          <table:table-cell table:style-name="TableRowCell" office:value-type="string">
            <text:p text:style-name="Table_20_Contents">Oracle driver (thin mode, no client libs needed)</text:p>
          </table:table-cell>
        </table:table-row>
      </table:table>
      <text:p text:style-name="First_20_paragraph"><text:span text:style-name="T1">Install all packages:</text:span></text:p>
      <text:p text:style-name="P70">pip3 install fastapi uvicorn psycopg2-binary oracledb sentence-transformers \</text:p>
      <text:p text:style-name="P71"><text:s text:c="13"/>Pillow python-dotenv --break-system-packages</text:p>
      <text:p text:style-name="Horizontal_20_Line"/>
      <text:h text:style-name="Heading_20_2" text:outline-level="2"><text:bookmark-start text:name="vectorization"/>Vectorization<text:bookmark-end text:name="vectorization"/></text:h>
      <text:h text:style-name="Heading_20_3" text:outline-level="3"><text:bookmark-start text:name="model-clip-clip-vit-b-32"/>Model: CLIP (clip-ViT-B-32)<text:bookmark-end text:name="model-clip-clip-vit-b-32"/></text:h>
      <text:p text:style-name="First_20_paragraph">CLIP (Contrastive Language–Image Pretraining) is a neural network model developed by OpenAI. It was trained on hundreds of millions of image–text pairs and maps both images and text into the <text:span text:style-name="T1">same 512-dimensional vector space</text:span>. This enables searching images by plain-text query without any manual labelling or tagging.</text:p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HeaderRowCell" office:value-type="string">
              <text:p text:style-name="Table_20_Heading">Property</text:p>
            </table:table-cell>
            <table:table-cell table:style-name="TableHeaderRowCell" office:value-type="string">
              <text:p text:style-name="Table_20_Heading">Value</text:p>
            </table:table-cell>
          </table:table-row>
        </table:table-header-rows>
        <table:table-row>
          <table:table-cell table:style-name="TableRowCell" office:value-type="string">
            <text:p text:style-name="Table_20_Contents">Architecture</text:p>
          </table:table-cell>
          <table:table-cell table:style-name="TableRowCell" office:value-type="string">
            <text:p text:style-name="Table_20_Contents">Vision Transformer ViT-B/32</text:p>
          </table:table-cell>
        </table:table-row>
        <table:table-row>
          <table:table-cell table:style-name="TableRowCell" office:value-type="string">
            <text:p text:style-name="Table_20_Contents">Output dimension</text:p>
          </table:table-cell>
          <table:table-cell table:style-name="TableRowCell" office:value-type="string">
            <text:p text:style-name="Table_20_Contents">512 floats</text:p>
          </table:table-cell>
        </table:table-row>
        <table:table-row>
          <table:table-cell table:style-name="TableRowCell" office:value-type="string">
            <text:p text:style-name="Table_20_Contents">Similarity metric</text:p>
          </table:table-cell>
          <table:table-cell table:style-name="TableRowCell" office:value-type="string">
            <text:p text:style-name="Table_20_Contents">Cosine similarity</text:p>
          </table:table-cell>
        </table:table-row>
        <table:table-row>
          <table:table-cell table:style-name="TableRowCell" office:value-type="string">
            <text:p text:style-name="Table_20_Contents">Weights source</text:p>
          </table:table-cell>
          <table:table-cell table:style-name="TableRowCell" office:value-type="string">
            <text:p text:style-name="Table_20_Contents">Hugging Face Hub: <text:span text:style-name="Source_Text">sentence-transformers/clip-ViT-B-32</text:span></text:p>
          </table:table-cell>
        </table:table-row>
        <table:table-row>
          <table:table-cell table:style-name="TableRowCell" office:value-type="string">
            <text:p text:style-name="Table_20_Contents">Downloaded to</text:p>
          </table:table-cell>
          <table:table-cell table:style-name="TableRowCell" office:value-type="string">
            <text:p text:style-name="Table_20_Contents"><text:span text:style-name="Source_Text">~/.cache/huggingface/hub/</text:span> on first run</text:p>
          </table:table-cell>
        </table:table-row>
      </table:table>
      <text:p text:style-name="First_20_paragraph"><text:span text:style-name="T1">Why cosine similarity?</text:span> CLIP vectors have varying magnitudes. Cosine similarity normalises for magnitude and measures only the direction — the angle between two vectors — which reliably captures semantic relatedness regardless of vector scale.</text:p>
      <text:p text:style-name="Text_20_body">The <text:span text:style-name="Source_Text">embedder.py</text:span> module is identical in both projects. It lazily loads the model on first call and exposes two functions:</text:p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>
            <table:table-cell table:style-name="TableHeaderRowCell" office:value-type="string">
              <text:p text:style-name="Table_20_Heading">Function</text:p>
            </table:table-cell>
            <table:table-cell table:style-name="TableHeaderRowCell" office:value-type="string">
              <text:p text:style-name="Table_20_Heading">Input</text:p>
            </table:table-cell>
            <table:table-cell table:style-name="TableHeaderRowCell" office:value-type="string">
              <text:p text:style-name="Table_20_Heading">Output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Source_Text">embed_image(path)</text:span></text:p>
          </table:table-cell>
          <table:table-cell table:style-name="TableRowCell" office:value-type="string">
            <text:p text:style-name="Table_20_Contents">Filesystem path to a JPEG</text:p>
          </table:table-cell>
          <table:table-cell table:style-name="TableRowCell" office:value-type="string">
            <text:p text:style-name="Table_20_Contents"><text:span text:style-name="Source_Text">list[float]</text:span> — 512 values</text:p>
          </table:table-cell>
        </table:table-row>
        <table:table-row>
          <table:table-cell table:style-name="TableRowCell" office:value-type="string">
            <text:p text:style-name="Table_20_Contents"><text:span text:style-name="Source_Text">embed_text(text)</text:span></text:p>
          </table:table-cell>
          <table:table-cell table:style-name="TableRowCell" office:value-type="string">
            <text:p text:style-name="Table_20_Contents">Plain-text query string</text:p>
          </table:table-cell>
          <table:table-cell table:style-name="TableRowCell" office:value-type="string">
            <text:p text:style-name="Table_20_Contents"><text:span text:style-name="Source_Text">list[float]</text:span> — 512 values</text:p>
          </table:table-cell>
        </table:table-row>
      </table:table>
      <text:p text:style-name="First_20_paragraph">At search time, the text query is embedded into the same vector space as the photos. The database then finds the photos whose vectors point in the most similar direction.</text:p>
      <text:p text:style-name="Horizontal_20_Line"/>
      <text:h text:style-name="Heading_20_2" text:outline-level="2"><text:bookmark-start text:name="database-schemas"/>Database schemas<text:bookmark-end text:name="database-schemas"/></text:h>
      <text:h text:style-name="Heading_20_3" text:outline-level="3"><text:bookmark-start text:name="postgresql-pgvector"/>PostgreSQL + pgvector<text:bookmark-end text:name="postgresql-pgvector"/></text:h>
      <text:p text:style-name="P72">-- database: vectors_demo <text:s text:c="1"/>(PostgreSQL 16)</text:p>
      <text:p text:style-name="P73">CREATE EXTENSION vector; <text:s text:c="7"/>-- pgvector 0.6.0</text:p>
      <text:p text:style-name="P74"/>
      <text:p text:style-name="P75">CREATE TABLE images (</text:p>
      <text:p text:style-name="P76"><text:s text:c="4"/>id <text:s text:c="7"/>SERIAL PRIMARY KEY,</text:p>
      <text:p text:style-name="P77"><text:s text:c="4"/>filename <text:s text:c="1"/>TEXT NOT NULL UNIQUE,</text:p>
      <text:p text:style-name="P78"><text:s text:c="4"/>filepath <text:s text:c="1"/>TEXT NOT NULL,</text:p>
      <text:p text:style-name="P79"><text:s text:c="4"/>embedding vector(512) <text:s text:c="7"/>-- pgvector type, 512 dimensions</text:p>
      <text:p text:style-name="P80">);</text:p>
      <text:p text:style-name="P81"/>
      <text:p text:style-name="P82">CREATE INDEX images_embedding_idx</text:p>
      <text:p text:style-name="P83"><text:s text:c="4"/>ON images USING hnsw (embedding vector_cosine_ops);</text:p>
      <text:h text:style-name="Heading_20_3" text:outline-level="3"><text:bookmark-start text:name="oracle-26ai"/>Oracle 26ai<text:bookmark-end text:name="oracle-26ai"/></text:h>
      <text:p text:style-name="P84">-- PDB: FREEPDB1, user: vectors_user</text:p>
      <text:p text:style-name="P85"/>
      <text:p text:style-name="P86">CREATE TABLE images (</text:p>
      <text:p text:style-name="P87"><text:s text:c="4"/>id <text:s text:c="7"/>NUMBER GENERATED ALWAYS AS IDENTITY PRIMARY KEY,</text:p>
      <text:p text:style-name="P88"><text:s text:c="4"/>filename <text:s text:c="1"/>VARCHAR2(255) NOT NULL UNIQUE,</text:p>
      <text:p text:style-name="P89"><text:s text:c="4"/>filepath <text:s text:c="1"/>VARCHAR2(1000) NOT NULL,</text:p>
      <text:p text:style-name="P90"><text:s text:c="4"/>embedding VECTOR(512, FLOAT32) <text:s text:c="2"/>-- native Oracle type, typed at definition</text:p>
      <text:p text:style-name="P91">);</text:p>
      <text:p text:style-name="P92"/>
      <text:p text:style-name="P93">CREATE VECTOR INDEX images_embedding_idx</text:p>
      <text:p text:style-name="P94"><text:s text:c="4"/>ON images(embedding)</text:p>
      <text:p text:style-name="P95"><text:s text:c="4"/>ORGANIZATION INMEMORY NEIGHBOR GRAPH <text:s text:c="2"/>-- HNSW (in-memory)</text:p>
      <text:p text:style-name="P96"><text:s text:c="4"/>WITH DISTANCE COSINE</text:p>
      <text:p text:style-name="P97"><text:s text:c="4"/>WITH TARGET ACCURACY 95</text:p>
      <text:p text:style-name="P98"><text:s text:c="4"/>PARAMETERS (type HNSW, neighbors 32, efconstruction 200);</text:p>
      <text:p text:style-name="First_20_paragraph"><text:span text:style-name="T1">Key schema differences: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header-rows>
          <table:table-row>
            <table:table-cell table:style-name="TableHeaderRowCell" office:value-type="string">
              <text:p text:style-name="Table_20_Heading">Aspect</text:p>
            </table:table-cell>
            <table:table-cell table:style-name="TableHeaderRowCell" office:value-type="string">
              <text:p text:style-name="Table_20_Heading">PostgreSQL/pgvector</text:p>
            </table:table-cell>
            <table:table-cell table:style-name="TableHeaderRowCell" office:value-type="string">
              <text:p text:style-name="Table_20_Heading">Oracle 26ai</text:p>
            </table:table-cell>
          </table:table-row>
        </table:table-header-rows>
        <table:table-row>
          <table:table-cell table:style-name="TableRowCell" office:value-type="string">
            <text:p text:style-name="Table_20_Contents">Extension needed</text:p>
          </table:table-cell>
          <table:table-cell table:style-name="TableRowCell" office:value-type="string">
            <text:p text:style-name="Table_20_Contents"><text:span text:style-name="Source_Text">CREATE EXTENSION vector</text:span></text:p>
          </table:table-cell>
          <table:table-cell table:style-name="TableRowCell" office:value-type="string">
            <text:p text:style-name="Table_20_Contents">Built-in, no extension</text:p>
          </table:table-cell>
        </table:table-row>
        <table:table-row>
          <table:table-cell table:style-name="TableRowCell" office:value-type="string">
            <text:p text:style-name="Table_20_Contents">Vector column</text:p>
          </table:table-cell>
          <table:table-cell table:style-name="TableRowCell" office:value-type="string">
            <text:p text:style-name="Table_20_Contents"><text:span text:style-name="Source_Text">vector(512)</text:span> — dimension only</text:p>
          </table:table-cell>
          <table:table-cell table:style-name="TableRowCell" office:value-type="string">
            <text:p text:style-name="Table_20_Contents"><text:span text:style-name="Source_Text">VECTOR(512, FLOAT32)</text:span> — dimension + element type</text:p>
          </table:table-cell>
        </table:table-row>
        <table:table-row>
          <table:table-cell table:style-name="TableRowCell" office:value-type="string">
            <text:p text:style-name="Table_20_Contents">Primary key</text:p>
          </table:table-cell>
          <table:table-cell table:style-name="TableRowCell" office:value-type="string">
            <text:p text:style-name="Table_20_Contents"><text:span text:style-name="Source_Text">SERIAL</text:span> (auto-increment)</text:p>
          </table:table-cell>
          <table:table-cell table:style-name="TableRowCell" office:value-type="string">
            <text:p text:style-name="Table_20_Contents"><text:span text:style-name="Source_Text">NUMBER GENERATED ALWAYS AS IDENTITY</text:span></text:p>
          </table:table-cell>
        </table:table-row>
        <table:table-row>
          <table:table-cell table:style-name="TableRowCell" office:value-type="string">
            <text:p text:style-name="Table_20_Contents">Text columns</text:p>
          </table:table-cell>
          <table:table-cell table:style-name="TableRowCell" office:value-type="string">
            <text:p text:style-name="Table_20_Contents"><text:span text:style-name="Source_Text">TEXT</text:span> (unlimited)</text:p>
          </table:table-cell>
          <table:table-cell table:style-name="TableRowCell" office:value-type="string">
            <text:p text:style-name="Table_20_Contents"><text:span text:style-name="Source_Text">VARCHAR2(n)</text:span> (length required)</text:p>
          </table:table-cell>
        </table:table-row>
        <table:table-row>
          <table:table-cell table:style-name="TableRowCell" office:value-type="string">
            <text:p text:style-name="Table_20_Contents">HNSW syntax</text:p>
          </table:table-cell>
          <table:table-cell table:style-name="TableRowCell" office:value-type="string">
            <text:p text:style-name="Table_20_Contents"><text:span text:style-name="Source_Text">USING hnsw (col vector_cosine_ops)</text:span></text:p>
          </table:table-cell>
          <table:table-cell table:style-name="TableRowCell" office:value-type="string">
            <text:p text:style-name="Table_20_Contents"><text:span text:style-name="Source_Text">ORGANIZATION INMEMORY NEIGHBOR GRAPH</text:span></text:p>
          </table:table-cell>
        </table:table-row>
        <table:table-row>
          <table:table-cell table:style-name="TableRowCell" office:value-type="string">
            <text:p text:style-name="Table_20_Contents">IVF syntax</text:p>
          </table:table-cell>
          <table:table-cell table:style-name="TableRowCell" office:value-type="string">
            <text:p text:style-name="Table_20_Contents"><text:span text:style-name="Source_Text">USING ivfflat (col vector_cosine_ops)</text:span></text:p>
          </table:table-cell>
          <table:table-cell table:style-name="TableRowCell" office:value-type="string">
            <text:p text:style-name="Table_20_Contents"><text:span text:style-name="Source_Text">ORGANIZATION NEIGHBOR PARTITIONS</text:span></text:p>
          </table:table-cell>
        </table:table-row>
        <table:table-row>
          <table:table-cell table:style-name="TableRowCell" office:value-type="string">
            <text:p text:style-name="Table_20_Contents">Accuracy target</text:p>
          </table:table-cell>
          <table:table-cell table:style-name="TableRowCell" office:value-type="string">
            <text:p text:style-name="Table_20_Contents">Implicit (set via index params)</text:p>
          </table:table-cell>
          <table:table-cell table:style-name="TableRowCell" office:value-type="string">
            <text:p text:style-name="Table_20_Contents"><text:span text:style-name="Source_Text">WITH TARGET ACCURACY 95</text:span> (explicit %)</text:p>
          </table:table-cell>
        </table:table-row>
        <table:table-row>
          <table:table-cell table:style-name="TableRowCell" office:value-type="string">
            <text:p text:style-name="Table_20_Contents">Memory prereq</text:p>
          </table:table-cell>
          <table:table-cell table:style-name="TableRowCell" office:value-type="string">
            <text:p text:style-name="Table_20_Contents">None</text:p>
          </table:table-cell>
          <table:table-cell table:style-name="TableRowCell" office:value-type="string">
            <text:p text:style-name="Table_20_Contents"><text:span text:style-name="Source_Text">vector_memory_size &gt; 0</text:span> in SGA</text:p>
          </table:table-cell>
        </table:table-row>
      </table:table>
      <text:p text:style-name="Horizontal_20_Line"/>
      <text:h text:style-name="Heading_20_2" text:outline-level="2"><text:bookmark-start text:name="backend-modules"/>Backend modules<text:bookmark-end text:name="backend-modules"/></text:h>
      <text:h text:style-name="Heading_20_3" text:outline-level="3"><text:bookmark-start text:name="connection-factories"/>Connection factories<text:bookmark-end text:name="connection-factories"/></text:h>
      <text:p text:style-name="First_20_paragraph"><text:span text:style-name="Source_Text">db.py</text:span><text:span text:style-name="T1"> (PostgreSQL):</text:span> Reads <text:span text:style-name="Source_Text">DB_HOST</text:span>, <text:span text:style-name="Source_Text">DB_PORT</text:span>, <text:span text:style-name="Source_Text">DB_NAME</text:span>, <text:span text:style-name="Source_Text">DB_USER</text:span>, <text:span text:style-name="Source_Text">DB_PASSWORD</text:span> from <text:span text:style-name="Source_Text">.env</text:span> and returns a <text:span text:style-name="Source_Text">psycopg2</text:span> connection.</text:p>
      <text:p text:style-name="Text_20_body"><text:span text:style-name="Source_Text">db_oracle.py</text:span><text:span text:style-name="T1"> (Oracle):</text:span> Reads <text:span text:style-name="Source_Text">ORA_HOST</text:span>, <text:span text:style-name="Source_Text">ORA_PORT</text:span>, <text:span text:style-name="Source_Text">ORA_SERVICE</text:span>, <text:span text:style-name="Source_Text">ORA_USER</text:span>, <text:span text:style-name="Source_Text">ORA_PASSWORD</text:span> from <text:span text:style-name="Source_Text">.env</text:span> and returns an <text:span text:style-name="Source_Text">oracledb</text:span> connection. The DSN is assembled as <text:span text:style-name="Source_Text">host:port/service</text:span>. Runs in <text:span text:style-name="T1">thin mode</text:span> — no Oracle Instant Client installation is required on the host.</text:p>
      <text:p text:style-name="Horizontal_20_Line"/>
      <text:h text:style-name="Heading_20_3" text:outline-level="3"><text:bookmark-start text:name="indexing-scripts"/>Indexing scripts<text:bookmark-end text:name="indexing-scripts"/></text:h>
      <text:p text:style-name="First_20_paragraph">Both scripts are idempotent: they check for existing rows and skip already-indexed photos. Each photo is committed individually so a crash does not lose prior work.</text:p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<text:span text:style-name="Source_Text">index_images.py</text:span></text:p>
            </table:table-cell>
            <table:table-cell table:style-name="TableHeaderRowCell" office:value-type="string">
              <text:p text:style-name="Table_20_Heading"><text:span text:style-name="Source_Text">index_images_oracle.py</text:span></text:p>
            </table:table-cell>
          </table:table-row>
        </table:table-header-rows>
        <table:table-row>
          <table:table-cell table:style-name="TableRowCell" office:value-type="string">
            <text:p text:style-name="Table_20_Contents">Run command</text:p>
          </table:table-cell>
          <table:table-cell table:style-name="TableRowCell" office:value-type="string">
            <text:p text:style-name="Table_20_Contents"><text:span text:style-name="Source_Text">python3 index_images.py</text:span></text:p>
          </table:table-cell>
          <table:table-cell table:style-name="TableRowCell" office:value-type="string">
            <text:p text:style-name="Table_20_Contents"><text:span text:style-name="Source_Text">python3 index_images_oracle.py</text:span></text:p>
          </table:table-cell>
        </table:table-row>
        <table:table-row>
          <table:table-cell table:style-name="TableRowCell" office:value-type="string">
            <text:p text:style-name="Table_20_Contents">Vector bind</text:p>
          </table:table-cell>
          <table:table-cell table:style-name="TableRowCell" office:value-type="string">
            <text:p text:style-name="Table_20_Contents">Python <text:span text:style-name="Source_Text">list</text:span> passed directly</text:p>
          </table:table-cell>
          <table:table-cell table:style-name="TableRowCell" office:value-type="string">
            <text:p text:style-name="Table_20_Contents"><text:span text:style-name="Source_Text">array.array("f", embedding)</text:span> required</text:p>
          </table:table-cell>
        </table:table-row>
        <table:table-row>
          <table:table-cell table:style-name="TableRowCell" office:value-type="string">
            <text:p text:style-name="Table_20_Contents">Bind style</text:p>
          </table:table-cell>
          <table:table-cell table:style-name="TableRowCell" office:value-type="string">
            <text:p text:style-name="Table_20_Contents"><text:span text:style-name="Source_Text">%s</text:span> placeholders (psycopg2)</text:p>
          </table:table-cell>
          <table:table-cell table:style-name="TableRowCell" office:value-type="string">
            <text:p text:style-name="Table_20_Contents"><text:span text:style-name="Source_Text">:1</text:span>, <text:span text:style-name="Source_Text">:2</text:span>, <text:span text:style-name="Source_Text">:3</text:span> positional (oracledb)</text:p>
          </table:table-cell>
        </table:table-row>
        <table:table-row>
          <table:table-cell table:style-name="TableRowCell" office:value-type="string">
            <text:p text:style-name="Table_20_Contents">Runtime (115 photos, CPU)</text:p>
          </table:table-cell>
          <table:table-cell table:style-name="TableRowCell" office:value-type="string">
            <text:p text:style-name="Table_20_Contents"><text:span text:style-name="T1">26 seconds</text:span></text:p>
          </table:table-cell>
          <table:table-cell table:style-name="TableRowCell" office:value-type="string">
            <text:p text:style-name="Table_20_Contents"><text:span text:style-name="T1">16 seconds</text:span></text:p>
          </table:table-cell>
        </table:table-row>
      </table:table>
      <text:p text:style-name="First_20_paragraph"><text:span text:style-name="T1">Why </text:span><text:span text:style-name="Source_Text">array.array</text:span><text:span text:style-name="T1"> for Oracle?</text:span> The <text:span text:style-name="Source_Text">python-oracledb</text:span> driver does not accept a plain Python list for a <text:span text:style-name="Source_Text">VECTOR</text:span> column. The data must be a Python <text:span text:style-name="Source_Text">array.array</text:span> with typecode <text:span text:style-name="Source_Text">"f"</text:span> (32-bit float), matching the <text:span text:style-name="Source_Text">FLOAT32</text:span> declaration in the Oracle column type.</text:p>
      <text:p text:style-name="Horizontal_20_Line"/>
      <text:h text:style-name="Heading_20_3" text:outline-level="3"><text:bookmark-start text:name="fastapi-applications"/>FastAPI applications<text:bookmark-end text:name="fastapi-applications"/></text:h>
      <text:p text:style-name="First_20_paragraph">Both apps expose identical endpoints at different ports:</text:p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HeaderRowCell" office:value-type="string">
              <text:p text:style-name="Table_20_Heading">Endpoint</text:p>
            </table:table-cell>
            <table:table-cell table:style-name="TableHeaderRowCell" office:value-type="string">
              <text:p text:style-name="Table_20_Heading">Description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Source_Text">GET /search?q=&lt;text&gt;&amp;limit=&lt;n&gt;</text:span></text:p>
          </table:table-cell>
          <table:table-cell table:style-name="TableRowCell" office:value-type="string">
            <text:p text:style-name="Table_20_Contents">Embed query, run nearest-neighbour search, return ranked results</text:p>
          </table:table-cell>
        </table:table-row>
        <table:table-row>
          <table:table-cell table:style-name="TableRowCell" office:value-type="string">
            <text:p text:style-name="Table_20_Contents"><text:span text:style-name="Source_Text">GET /stats</text:span></text:p>
          </table:table-cell>
          <table:table-cell table:style-name="TableRowCell" office:value-type="string">
            <text:p text:style-name="Table_20_Contents">Return count of indexed photos</text:p>
          </table:table-cell>
        </table:table-row>
        <table:table-row>
          <table:table-cell table:style-name="TableRowCell" office:value-type="string">
            <text:p text:style-name="Table_20_Contents"><text:span text:style-name="Source_Text">GET /photos/&lt;filename&gt;</text:span></text:p>
          </table:table-cell>
          <table:table-cell table:style-name="TableRowCell" office:value-type="string">
            <text:p text:style-name="Table_20_Contents">Serve original JPEG from the photos directory</text:p>
          </table:table-cell>
        </table:table-row>
      </table:table>
      <text:p text:style-name="First_20_paragraph"><text:span text:style-name="T1">Search query comparison:</text:span></text:p>
      <text:p text:style-name="Text_20_body">PostgreSQL (<text:span text:style-name="Source_Text">main.py</text:span>, port 8000):</text:p>
      <text:p text:style-name="P99">SELECT filename, 1 - (embedding &lt;=&gt; $1::vector) AS score</text:p>
      <text:p text:style-name="P100">FROM images</text:p>
      <text:p text:style-name="P101">ORDER BY embedding &lt;=&gt; $1::vector</text:p>
      <text:p text:style-name="P102">LIMIT $2</text:p>
      <text:p text:style-name="First_20_paragraph">Oracle 26ai (<text:span text:style-name="Source_Text">main_oracle.py</text:span>, port 8001):</text:p>
      <text:p text:style-name="P103">SELECT filename,</text:p>
      <text:p text:style-name="P104"><text:s text:c="7"/>1 - VECTOR_DISTANCE(embedding, :vec, COSINE) AS score</text:p>
      <text:p text:style-name="P105">FROM images</text:p>
      <text:p text:style-name="P106">ORDER BY VECTOR_DISTANCE(embedding, :vec, COSINE)</text:p>
      <text:p text:style-name="P107">FETCH FIRST :lim ROWS ONLY</text:p>
      <text:p text:style-name="First_20_paragraph"><text:span text:style-name="T1">Key query differences: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>
            <table:table-cell table:style-name="TableHeaderRowCell" office:value-type="string">
              <text:p text:style-name="Table_20_Heading">Aspect</text:p>
            </table:table-cell>
            <table:table-cell table:style-name="TableHeaderRowCell" office:value-type="string">
              <text:p text:style-name="Table_20_Heading">PostgreSQL/pgvector</text:p>
            </table:table-cell>
            <table:table-cell table:style-name="TableHeaderRowCell" office:value-type="string">
              <text:p text:style-name="Table_20_Heading">Oracle 26ai</text:p>
            </table:table-cell>
          </table:table-row>
        </table:table-header-rows>
        <table:table-row>
          <table:table-cell table:style-name="TableRowCell" office:value-type="string">
            <text:p text:style-name="Table_20_Contents">Distance operator</text:p>
          </table:table-cell>
          <table:table-cell table:style-name="TableRowCell" office:value-type="string">
            <text:p text:style-name="Table_20_Contents"><text:span text:style-name="Source_Text">&lt;=&gt;</text:span> (cosine distance operator)</text:p>
          </table:table-cell>
          <table:table-cell table:style-name="TableRowCell" office:value-type="string">
            <text:p text:style-name="Table_20_Contents"><text:span text:style-name="Source_Text">VECTOR_DISTANCE(col, val, COSINE)</text:span></text:p>
          </table:table-cell>
        </table:table-row>
        <table:table-row>
          <table:table-cell table:style-name="TableRowCell" office:value-type="string">
            <text:p text:style-name="Table_20_Contents">Cast required</text:p>
          </table:table-cell>
          <table:table-cell table:style-name="TableRowCell" office:value-type="string">
            <text:p text:style-name="Table_20_Contents"><text:span text:style-name="Source_Text">$1::vector</text:span> — explicit cast</text:p>
          </table:table-cell>
          <table:table-cell table:style-name="TableRowCell" office:value-type="string">
            <text:p text:style-name="Table_20_Contents">No cast, column type is enforced</text:p>
          </table:table-cell>
        </table:table-row>
        <table:table-row>
          <table:table-cell table:style-name="TableRowCell" office:value-type="string">
            <text:p text:style-name="Table_20_Contents">Top-N clause</text:p>
          </table:table-cell>
          <table:table-cell table:style-name="TableRowCell" office:value-type="string">
            <text:p text:style-name="Table_20_Contents"><text:span text:style-name="Source_Text">LIMIT n</text:span></text:p>
          </table:table-cell>
          <table:table-cell table:style-name="TableRowCell" office:value-type="string">
            <text:p text:style-name="Table_20_Contents"><text:span text:style-name="Source_Text">FETCH FIRST n ROWS ONLY</text:span></text:p>
          </table:table-cell>
        </table:table-row>
        <table:table-row>
          <table:table-cell table:style-name="TableRowCell" office:value-type="string">
            <text:p text:style-name="Table_20_Contents">Bind style</text:p>
          </table:table-cell>
          <table:table-cell table:style-name="TableRowCell" office:value-type="string">
            <text:p text:style-name="Table_20_Contents"><text:span text:style-name="Source_Text">$1</text:span>, <text:span text:style-name="Source_Text">$2</text:span> positional (psycopg2)</text:p>
          </table:table-cell>
          <table:table-cell table:style-name="TableRowCell" office:value-type="string">
            <text:p text:style-name="Table_20_Contents"><text:span text:style-name="Source_Text">:name</text:span> named binds (dict)</text:p>
          </table:table-cell>
        </table:table-row>
        <table:table-row>
          <table:table-cell table:style-name="TableRowCell" office:value-type="string">
            <text:p text:style-name="Table_20_Contents">Repeated param</text:p>
          </table:table-cell>
          <table:table-cell table:style-name="TableRowCell" office:value-type="string">
            <text:p text:style-name="Table_20_Contents"><text:span text:style-name="Source_Text">$1</text:span> can appear multiple times</text:p>
          </table:table-cell>
          <table:table-cell table:style-name="TableRowCell" office:value-type="string">
            <text:p text:style-name="Table_20_Contents">Same <text:span text:style-name="Source_Text">:name</text:span> can appear multiple times; positional <text:span text:style-name="Source_Text">:1</text:span> cannot be reused</text:p>
          </table:table-cell>
        </table:table-row>
        <table:table-row>
          <table:table-cell table:style-name="TableRowCell" office:value-type="string">
            <text:p text:style-name="Table_20_Contents">Score formula</text:p>
          </table:table-cell>
          <table:table-cell table:style-name="TableRowCell" office:value-type="string">
            <text:p text:style-name="Table_20_Contents"><text:span text:style-name="Source_Text">1 - (embedding &lt;=&gt; val)</text:span></text:p>
          </table:table-cell>
          <table:table-cell table:style-name="TableRowCell" office:value-type="string">
            <text:p text:style-name="Table_20_Contents"><text:span text:style-name="Source_Text">1 - VECTOR_DISTANCE(...)</text:span></text:p>
          </table:table-cell>
        </table:table-row>
      </table:table>
      <text:p text:style-name="First_20_paragraph">In both cases <text:span text:style-name="Source_Text">1 − distance</text:span> converts cosine distance (0 = identical) into a similarity score (1.0 = identical), displayed as a percentage in the frontend.</text:p>
      <text:p text:style-name="Horizontal_20_Line"/>
      <text:h text:style-name="Heading_20_2" text:outline-level="2"><text:bookmark-start text:name="frontend"/>Frontend<text:bookmark-end text:name="frontend"/></text:h>
      <text:p text:style-name="First_20_paragraph">Both frontends are identical single HTML files with no build step. Open directly in a browser.</text:p>
      <table:table table:name="Table11" table:style-name="Table11">
        <table:table-column table:style-name="Table11.A"/>
        <table:table-column table:style-name="Table11.B"/>
        <table:table-column table:style-name="Table11.C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pgvector frontend</text:p>
            </table:table-cell>
            <table:table-cell table:style-name="TableHeaderRowCell" office:value-type="string">
              <text:p text:style-name="Table_20_Heading">Oracle 26ai frontend</text:p>
            </table:table-cell>
          </table:table-row>
        </table:table-header-rows>
        <table:table-row>
          <table:table-cell table:style-name="TableRowCell" office:value-type="string">
            <text:p text:style-name="Table_20_Contents">File</text:p>
          </table:table-cell>
          <table:table-cell table:style-name="TableRowCell" office:value-type="string">
            <text:p text:style-name="Table_20_Contents"><text:span text:style-name="Source_Text">pgvector-demo/frontend/index.html</text:span></text:p>
          </table:table-cell>
          <table:table-cell table:style-name="TableRowCell" office:value-type="string">
            <text:p text:style-name="Table_20_Contents"><text:span text:style-name="Source_Text">oravector-demo/frontend/index.html</text:span></text:p>
          </table:table-cell>
        </table:table-row>
        <table:table-row>
          <table:table-cell table:style-name="TableRowCell" office:value-type="string">
            <text:p text:style-name="Table_20_Contents">Badge label</text:p>
          </table:table-cell>
          <table:table-cell table:style-name="TableRowCell" office:value-type="string">
            <text:p text:style-name="Table_20_Contents">pgvector</text:p>
          </table:table-cell>
          <table:table-cell table:style-name="TableRowCell" office:value-type="string">
            <text:p text:style-name="Table_20_Contents">Oracle 26ai</text:p>
          </table:table-cell>
        </table:table-row>
        <table:table-row>
          <table:table-cell table:style-name="TableRowCell" office:value-type="string">
            <text:p text:style-name="Table_20_Contents">API base URL</text:p>
          </table:table-cell>
          <table:table-cell table:style-name="TableRowCell" office:value-type="string">
            <text:p text:style-name="Table_20_Contents"><text:span text:style-name="Source_Text">http://localhost:8000</text:span></text:p>
          </table:table-cell>
          <table:table-cell table:style-name="TableRowCell" office:value-type="string">
            <text:p text:style-name="Table_20_Contents"><text:span text:style-name="Source_Text">http://localhost:8001</text:span></text:p>
          </table:table-cell>
        </table:table-row>
      </table:table>
      <text:p text:style-name="First_20_paragraph">Features: search box, Enter-key support, suggestion chips (trees, water, people, buildings, sky, street, night, cars), result grid with thumbnails and similarity scores in percent.</text:p>
      <text:p text:style-name="Horizontal_20_Line"/>
      <text:h text:style-name="Heading_20_2" text:outline-level="2"><text:bookmark-start text:name="running-the-applications"/>Running the applications<text:bookmark-end text:name="running-the-applications"/></text:h>
      <text:p text:style-name="First_20_paragraph"><text:span text:style-name="T1">Start PostgreSQL backend</text:span> (Python embedding):</text:p>
      <text:p text:style-name="P108">cd pgvector-demo/backend</text:p>
      <text:p text:style-name="P109">uvicorn main:app --host 0.0.0.0 --port 8000</text:p>
      <text:p text:style-name="First_20_paragraph"><text:span text:style-name="T1">Start Oracle backend — Python embedding:</text:span></text:p>
      <text:p text:style-name="P110">cd oravector-demo/backend</text:p>
      <text:p text:style-name="P111">uvicorn main_oracle:app --host 0.0.0.0 --port 8001</text:p>
      <text:p text:style-name="First_20_paragraph"><text:span text:style-name="T1">Start Oracle backend — in-database embedding:</text:span></text:p>
      <text:p text:style-name="P112">cd oravector-demo/backend</text:p>
      <text:p text:style-name="P113">uvicorn main_oracle_indb:app --host 0.0.0.0 --port 8002</text:p>
      <text:p text:style-name="First_20_paragraph">Open the matching <text:span text:style-name="Source_Text">frontend/index.html</text:span> (ports 8000/8001) or <text:span text:style-name="Source_Text">frontend/index_indb.html</text:span> (port 8002) in a browser. All three can run simultaneously.</text:p>
      <text:p text:style-name="Text_20_body"><text:span text:style-name="T1">Re-index after adding photos:</text:span></text:p>
      <text:p text:style-name="P114"># PostgreSQL</text:p>
      <text:p text:style-name="P115">cd pgvector-demo/backend &amp;&amp; python3 index_images.py</text:p>
      <text:p text:style-name="P116"/>
      <text:p text:style-name="P117"># Oracle (Python embedding)</text:p>
      <text:p text:style-name="P118">cd oravector-demo/backend &amp;&amp; python3 index_images_oracle.py</text:p>
      <text:p text:style-name="P119"/>
      <text:p text:style-name="P120"># Oracle in-database: re-indexing is done in SQL directly</text:p>
      <text:p text:style-name="P121"># (the VECTOR schema's FOTO_VEKTOR table is managed by Oracle)</text:p>
      <text:p text:style-name="Horizontal_20_Line"/>
      <text:h text:style-name="Heading_20_2" text:outline-level="2"><text:bookmark-start text:name="oracle-in-database-embedding"/>Oracle in-database embedding<text:bookmark-end text:name="oracle-in-database-embedding"/></text:h>
      <text:p text:style-name="First_20_paragraph">The <text:span text:style-name="Source_Text">VECTOR</text:span> schema, its ONNX models, and the <text:span text:style-name="Source_Text">FOTO_VEKTOR</text:span> table were manually set up by the administrator — they are <text:span text:style-name="T1">not</text:span> part of a standard Oracle 26ai installation. The setup involved:</text:p>
      <text:list text:style-name="L1">
        <text:list-item>
          <text:p text:style-name="P122">Creating a <text:span text:style-name="Source_Text">VECTOR</text:span> database user</text:p>
        </text:list-item>
        <text:list-item>
          <text:p text:style-name="P122">Exporting CLIP (ViT-B/32) to ONNX format and loading the models via <text:span text:style-name="Source_Text">DBMS_VECTOR.LOAD_ONNX_MODEL</text:span></text:p>
        </text:list-item>
        <text:list-item>
          <text:p text:style-name="P122">Creating and populating the <text:span text:style-name="Source_Text">FOTO_VEKTOR</text:span> table with images and their vectors</text:p>
        </text:list-item>
      </text:list>
      <text:p text:style-name="First_20_paragraph">The resulting models and table are: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header-rows>
          <table:table-row>
            <table:table-cell table:style-name="TableHeaderRowCell" office:value-type="string">
              <text:p text:style-name="Table_20_Heading">Object</text:p>
            </table:table-cell>
            <table:table-cell table:style-name="TableHeaderRowCell" office:value-type="string">
              <text:p text:style-name="Table_20_Heading">Type</text:p>
            </table:table-cell>
            <table:table-cell table:style-name="TableHeaderRowCell" office:value-type="string">
              <text:p text:style-name="Table_20_Heading">Input</text:p>
            </table:table-cell>
            <table:table-cell table:style-name="TableHeaderRowCell" office:value-type="string">
              <text:p text:style-name="Table_20_Heading">Output</text:p>
            </table:table-cell>
            <table:table-cell table:style-name="TableHeaderRowCell" office:value-type="string">
              <text:p text:style-name="Table_20_Heading">Purpose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Source_Text">VECTOR.CLIP_TXT</text:span></text:p>
          </table:table-cell>
          <table:table-cell table:style-name="TableRowCell" office:value-type="string">
            <text:p text:style-name="Table_20_Contents">ONNX model</text:p>
          </table:table-cell>
          <table:table-cell table:style-name="TableRowCell" office:value-type="string">
            <text:p text:style-name="Table_20_Contents"><text:span text:style-name="Source_Text">VARCHAR2</text:span> text</text:p>
          </table:table-cell>
          <table:table-cell table:style-name="TableRowCell" office:value-type="string">
            <text:p text:style-name="Table_20_Contents"><text:span text:style-name="Source_Text">VECTOR(512)</text:span></text:p>
          </table:table-cell>
          <table:table-cell table:style-name="TableRowCell" office:value-type="string">
            <text:p text:style-name="Table_20_Contents">Embed text queries</text:p>
          </table:table-cell>
        </table:table-row>
        <table:table-row>
          <table:table-cell table:style-name="TableRowCell" office:value-type="string">
            <text:p text:style-name="Table_20_Contents"><text:span text:style-name="Source_Text">VECTOR.CLIP_IMG</text:span></text:p>
          </table:table-cell>
          <table:table-cell table:style-name="TableRowCell" office:value-type="string">
            <text:p text:style-name="Table_20_Contents">ONNX model</text:p>
          </table:table-cell>
          <table:table-cell table:style-name="TableRowCell" office:value-type="string">
            <text:p text:style-name="Table_20_Contents"><text:span text:style-name="Source_Text">BLOB</text:span> image</text:p>
          </table:table-cell>
          <table:table-cell table:style-name="TableRowCell" office:value-type="string">
            <text:p text:style-name="Table_20_Contents"><text:span text:style-name="Source_Text">VECTOR(512)</text:span></text:p>
          </table:table-cell>
          <table:table-cell table:style-name="TableRowCell" office:value-type="string">
            <text:p text:style-name="Table_20_Contents">Embed image data</text:p>
          </table:table-cell>
        </table:table-row>
        <table:table-row>
          <table:table-cell table:style-name="TableRowCell" office:value-type="string">
            <text:p text:style-name="Table_20_Contents"><text:span text:style-name="Source_Text">VECTOR.FOTO_VEKTOR</text:span></text:p>
          </table:table-cell>
          <table:table-cell table:style-name="TableRowCell" office:value-type="string">
            <text:p text:style-name="Table_20_Contents">Table</text:p>
          </table:table-cell>
          <table:table-cell table:style-name="TableRowCell" office:value-type="string">
            <text:p text:style-name="Table_20_Contents">—</text:p>
          </table:table-cell>
          <table:table-cell table:style-name="TableRowCell" office:value-type="string">
            <text:p text:style-name="Table_20_Contents">—</text:p>
          </table:table-cell>
          <table:table-cell table:style-name="TableRowCell" office:value-type="string">
            <text:p text:style-name="Table_20_Contents">Stores filenames, image BLOBs, and vectors</text:p>
          </table:table-cell>
        </table:table-row>
      </table:table>
      <text:p text:style-name="First_20_paragraph">These are called with the <text:span text:style-name="Source_Text">VECTOR_EMBEDDING()</text:span> SQL function. The table <text:span text:style-name="Source_Text">VECTOR.FOTO_VEKTOR</text:span> stores images as BLOBs alongside their CLIP_IMG-computed embeddings.</text:p>
      <text:p text:style-name="Text_20_body"><text:span text:style-name="T1">The complete in-database search query:</text:span></text:p>
      <text:p text:style-name="P123">SELECT filename,</text:p>
      <text:p text:style-name="P124"><text:s text:c="7"/>1 - VECTOR_DISTANCE(</text:p>
      <text:p text:style-name="P125"><text:s text:c="15"/>foto_vek,</text:p>
      <text:p text:style-name="P126"><text:s text:c="15"/>VECTOR_EMBEDDING(CLIP_TXT USING :q AS data),</text:p>
      <text:p text:style-name="P127"><text:s text:c="15"/>COSINE</text:p>
      <text:p text:style-name="P128"><text:s text:c="11"/>) AS score</text:p>
      <text:p text:style-name="P129">FROM VECTOR.FOTO_VEKTOR</text:p>
      <text:p text:style-name="P130">ORDER BY VECTOR_DISTANCE(</text:p>
      <text:p text:style-name="P131"><text:s text:c="13"/>foto_vek,</text:p>
      <text:p text:style-name="P132"><text:s text:c="13"/>VECTOR_EMBEDDING(CLIP_TXT USING :q AS data),</text:p>
      <text:p text:style-name="P133"><text:s text:c="13"/>COSINE</text:p>
      <text:p text:style-name="P134"><text:s text:c="9"/>)</text:p>
      <text:p text:style-name="P135">FETCH FIRST 12 ROWS ONLY</text:p>
      <text:p text:style-name="First_20_paragraph">The Python FastAPI backend (<text:span text:style-name="Source_Text">main_oracle_indb.py</text:span>) passes only the raw text string to Oracle via a bind variable <text:span text:style-name="Source_Text">:q</text:span>. Oracle tokenizes the text, runs the CLIP_TXT ONNX model internally, produces the 512-dim vector, and performs the similarity search — all within one SQL statement. No Python ML library is involved at query time.</text:p>
      <text:p text:style-name="Text_20_body"><text:span text:style-name="T1">Why Oracle can ship CLIP as an in-database ONNX model:</text:span> Oracle’s <text:span text:style-name="Source_Text">DBMS_VECTOR.LOAD_ONNX_MODEL</text:span> requires the model’s ONNX graph to use <text:span text:style-name="Source_Text">input_ids</text:span> in a single <text:span text:style-name="Source_Text">Gather</text:span> node (embedding lookup only). CLIP’s standard export uses <text:span text:style-name="Source_Text">input_ids</text:span> additionally in <text:span text:style-name="Source_Text">ArgMax</text:span> for EOS-token pooling, which Oracle’s validator rejects. The manually loaded CLIP_TXT model in the <text:span text:style-name="Source_Text">VECTOR</text:span> schema uses CLS-token pooling (position 0) instead, which produces a simpler graph that Oracle accepts. The cosine similarity between EOS-pooling and CLS-pooling variants is ~0.70.</text:p>
      <text:p text:style-name="Horizontal_20_Line"/>
      <text:h text:style-name="Heading_20_2" text:outline-level="2"><text:bookmark-start text:name="performance-comparison"/>Performance comparison<text:bookmark-end text:name="performance-comparison"/></text:h>
      <text:p text:style-name="First_20_paragraph">Measured on this installation (CPU only, no GPU):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header-rows>
          <table:table-row>
            <table:table-cell table:style-name="TableHeaderRowCell" office:value-type="string">
              <text:p text:style-name="Table_20_Heading">Metric</text:p>
            </table:table-cell>
            <table:table-cell table:style-name="TableHeaderRowCell" office:value-type="string">
              <text:p text:style-name="Table_20_Heading">PostgreSQL + pgvector</text:p>
            </table:table-cell>
            <table:table-cell table:style-name="TableHeaderRowCell" office:value-type="string">
              <text:p text:style-name="Table_20_Heading">Oracle 26ai (Python embed)</text:p>
            </table:table-cell>
            <table:table-cell table:style-name="TableHeaderRowCell" office:value-type="string">
              <text:p text:style-name="Table_20_Heading">Oracle 26ai (in-DB embed)</text:p>
            </table:table-cell>
          </table:table-row>
        </table:table-header-rows>
        <table:table-row>
          <table:table-cell table:style-name="TableRowCell" office:value-type="string">
            <text:p text:style-name="Table_20_Contents">Photos indexed</text:p>
          </table:table-cell>
          <table:table-cell table:style-name="TableRowCell" office:value-type="string">
            <text:p text:style-name="Table_20_Contents">115</text:p>
          </table:table-cell>
          <table:table-cell table:style-name="TableRowCell" office:value-type="string">
            <text:p text:style-name="Table_20_Contents">115</text:p>
          </table:table-cell>
          <table:table-cell table:style-name="TableRowCell" office:value-type="string">
            <text:p text:style-name="Table_20_Contents">116 (manually indexed)</text:p>
          </table:table-cell>
        </table:table-row>
        <table:table-row>
          <table:table-cell table:style-name="TableRowCell" office:value-type="string">
            <text:p text:style-name="Table_20_Contents">Indexing time</text:p>
          </table:table-cell>
          <table:table-cell table:style-name="TableRowCell" office:value-type="string">
            <text:p text:style-name="Table_20_Contents">26 seconds</text:p>
          </table:table-cell>
          <table:table-cell table:style-name="TableRowCell" office:value-type="string">
            <text:p text:style-name="Table_20_Contents">16 seconds</text:p>
          </table:table-cell>
          <table:table-cell table:style-name="TableRowCell" office:value-type="string">
            <text:p text:style-name="Table_20_Contents">0 (indexed separately by admin)</text:p>
          </table:table-cell>
        </table:table-row>
        <table:table-row>
          <table:table-cell table:style-name="TableRowCell" office:value-type="string">
            <text:p text:style-name="Table_20_Contents">Index type</text:p>
          </table:table-cell>
          <table:table-cell table:style-name="TableRowCell" office:value-type="string">
            <text:p text:style-name="Table_20_Contents">HNSW (on disk)</text:p>
          </table:table-cell>
          <table:table-cell table:style-name="TableRowCell" office:value-type="string">
            <text:p text:style-name="Table_20_Contents">HNSW (in-memory)</text:p>
          </table:table-cell>
          <table:table-cell table:style-name="TableRowCell" office:value-type="string">
            <text:p text:style-name="Table_20_Contents">Full table scan (116 rows)</text:p>
          </table:table-cell>
        </table:table-row>
        <table:table-row>
          <table:table-cell table:style-name="TableRowCell" office:value-type="string">
            <text:p text:style-name="Table_20_Contents">Memory required</text:p>
          </table:table-cell>
          <table:table-cell table:style-name="TableRowCell" office:value-type="string">
            <text:p text:style-name="Table_20_Contents">None</text:p>
          </table:table-cell>
          <table:table-cell table:style-name="TableRowCell" office:value-type="string">
            <text:p text:style-name="Table_20_Contents">512 MB SGA</text:p>
          </table:table-cell>
          <table:table-cell table:style-name="TableRowCell" office:value-type="string">
            <text:p text:style-name="Table_20_Contents">512 MB SGA</text:p>
          </table:table-cell>
        </table:table-row>
        <table:table-row>
          <table:table-cell table:style-name="TableRowCell" office:value-type="string">
            <text:p text:style-name="Table_20_Contents">Python CLIP at query time</text:p>
          </table:table-cell>
          <table:table-cell table:style-name="TableRowCell" office:value-type="string">
            <text:p text:style-name="Table_20_Contents">Yes</text:p>
          </table:table-cell>
          <table:table-cell table:style-name="TableRowCell" office:value-type="string">
            <text:p text:style-name="Table_20_Contents">Yes</text:p>
          </table:table-cell>
          <table:table-cell table:style-name="TableRowCell" office:value-type="string">
            <text:p text:style-name="Table_20_Contents"><text:span text:style-name="T1">No</text:span></text:p>
          </table:table-cell>
        </table:table-row>
        <table:table-row>
          <table:table-cell table:style-name="TableRowCell" office:value-type="string">
            <text:p text:style-name="Table_20_Contents">Embedding location</text:p>
          </table:table-cell>
          <table:table-cell table:style-name="TableRowCell" office:value-type="string">
            <text:p text:style-name="Table_20_Contents">Python process</text:p>
          </table:table-cell>
          <table:table-cell table:style-name="TableRowCell" office:value-type="string">
            <text:p text:style-name="Table_20_Contents">Python process</text:p>
          </table:table-cell>
          <table:table-cell table:style-name="TableRowCell" office:value-type="string">
            <text:p text:style-name="Table_20_Contents">Inside Oracle SQL</text:p>
          </table:table-cell>
        </table:table-row>
        <table:table-row>
          <table:table-cell table:style-name="TableRowCell" office:value-type="string">
            <text:p text:style-name="Table_20_Contents"><text:span text:style-name="Source_Text">VECTOR_EMBEDDING()</text:span> used</text:p>
          </table:table-cell>
          <table:table-cell table:style-name="TableRowCell" office:value-type="string">
            <text:p text:style-name="Table_20_Contents">No</text:p>
          </table:table-cell>
          <table:table-cell table:style-name="TableRowCell" office:value-type="string">
            <text:p text:style-name="Table_20_Contents">No</text:p>
          </table:table-cell>
          <table:table-cell table:style-name="TableRowCell" office:value-type="string">
            <text:p text:style-name="Table_20_Contents"><text:span text:style-name="T1">Yes</text:span></text:p>
          </table:table-cell>
        </table:table-row>
      </table:table>
      <text:p text:style-name="First_20_paragraph">Note: indexing time for backends 1 and 2 is dominated by CLIP inference (CPU), not database write speed. The in-database backend uses the manually loaded CLIP models in the <text:span text:style-name="Source_Text">VECTOR</text:span> schema; their indexing time is not measured here as it was performed separately by the administra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/>
    <dc:description/>
    <dc:subject/>
    <meta:keyword/>
    <meta:initial-creator/>
    <dc:creator/>
    <meta:creation-date>2026-04-01T16:51:18Z</meta:creation-date>
    <dc:date>2026-04-01T16:51:18Z</dc:date>
  </office:meta>
</office:document-meta>
</file>